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volleybalfeest op 19 november 2022 - Sportlaan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Westerkwartier een melding ontvangen voor activiteiten waarvoor geen vergunningplicht geldt op de locatie Sportlaan 5 in Grijpskerk. De melding is geregistreerd onder zaaknummer Z20220327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470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volleybalfeest op 19 november 2022 - Sportlaan 5 in Grijpsker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00</meta:user-defined>
    <meta:user-defined meta:name="OVERHEIDop.GmbID/DC.identifier">gmb-2022-424700</meta:user-defined>
    <meta:user-defined meta:name="OVERHEIDop.versieInformatie"/>
  </office:meta>
</office:document-meta>
</file>