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Geneindestraat 17 6301HC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2 een besluit genomen op de aanvraag met zaaknummer 2021-027489 voor een aanvraag beschikking op locatie Geneindestraat 17 6301HC Valkenburg. De vergunning is verleend. Het besluit betreft het plaatsen van een automaat voor zakelijke geldstortingen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Postbus 9986300 AZ Valkenburg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>uw naam, adres en telefoonnummer;</text:p>
              </text:list-item>
              <text:list-item text:style-override="id1-3-2-1-1-7-2">
                <text:number>•</text:number>
                <text:p text:style-name="al">de datum waarop u het bezwaarschrift schrijft en uw handtekening;</text:p>
              </text:list-item>
              <text:list-item text:style-override="id1-3-2-1-1-7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7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247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7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7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eneindestraat 17 6301HC Valkenburg</meta:user-defined>
    <dc:language>nl</dc:language>
    <meta:user-defined meta:name="OVERHEIDop.locatietype/OVERHEIDop.gebiedsmarkering">Punt</meta:user-defined>
    <meta:user-defined meta:name="DC.title">Kennisgeving besluit op aanvraag beschikking, Geneindestraat 17 6301HC Valkenburg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470</meta:user-defined>
    <meta:user-defined meta:name="OVERHEIDop.GmbID/DC.identifier">gmb-2022-42470</meta:user-defined>
    <meta:user-defined meta:name="OVERHEIDop.versieInformatie"/>
  </office:meta>
</office:document-meta>
</file>