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 en het aanleggen van een in- en uitri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M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M, perceel 337 nabij Egelskoog 17 Alkmaar:</text:span> het bouwen van een bedrijfsverzamelgebouw en het aanleggen van een in- en uitrit.</text:p>
            <text:p text:style-name="common-al">Zaaknummer: 00002584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Toestemming voor het bouwen van een bedrijfsverzamelgebouw en het aanleggen van een in- en uitrit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47</meta:user-defined>
    <meta:user-defined meta:name="OVERHEIDop.GmbID/DC.identifier">gmb-2022-4247</meta:user-defined>
    <meta:user-defined meta:name="OVERHEIDop.versieInformatie"/>
  </office:meta>
</office:document-meta>
</file>