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ingetrokken – Zijdstraat, t.h.v. nr. 83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2-070738 </text:span>
          </text:p>
            <text:p text:style-name="common-al">De aanvraag omgevingsvergunning voor het treffen van verkeersmaatregelen t.b.v. werkzaamheden aan kabels en leidingen door het hele wegdek door de BAM met de locatie Zijdstraat, t.h.v. nr. 83 is op 12 september 2022 ingetrokken. </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469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9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9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Gemeente Aalsmeer – aanvraag omgevingsvergunning ingetrokken – Zijdstraat, t.h.v. nr. 83</meta:user-defined>
    <meta:user-defined meta:name="DCTERMS.W3CDTF/DCTERMS.available">2022-09-22</meta:user-defined>
    <meta:user-defined meta:name="DCTERMS.W3CDTF/OVERHEIDop.jaargang">2022</meta:user-defined>
    <meta:user-defined meta:name="OVERHEIDop.publicationIssue">424696</meta:user-defined>
    <meta:user-defined meta:name="OVERHEIDop.GmbID/DC.identifier">gmb-2022-424696</meta:user-defined>
    <meta:user-defined meta:name="OVERHEIDop.versieInformatie"/>
  </office:meta>
</office:document-meta>
</file>