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bijgebouw bij de woning om te gebruiken als garage/berging en atelierruimte, Vogelzand 3111, 1788M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ogelzand 3111, 1788MA Julianadorp: het plaatsen van een bijgebouw bij de woning om te gebruiken als garage/berging en atelierruimte</text:p>
            <text:p text:style-name="common-al">Verzenddatum: 19 juli 2022</text:p>
            <text:p text:style-name="common-al">Nieuwe uiterste beslistermijn: 31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69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9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9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bijgebouw bij de woning om te gebruiken als garage/berging en atelierruimte op locatie Vogelzand 3111, 1788MA Julianadorp</meta:user-defined>
    <dc:language>nl</dc:language>
    <meta:user-defined meta:name="OVERHEIDop.locatietype/OVERHEIDop.gebiedsmarkering">Punt</meta:user-defined>
    <meta:user-defined meta:name="DC.title">Verlengen beslistermijn plaatsen van een bijgebouw bij de woning om te gebruiken als garage/berging en atelierruimte, Vogelzand 3111, 1788MA Julianadorp</meta:user-defined>
    <meta:user-defined meta:name="DCTERMS.W3CDTF/DCTERMS.available">2022-09-23</meta:user-defined>
    <meta:user-defined meta:name="DCTERMS.W3CDTF/OVERHEIDop.jaargang">2022</meta:user-defined>
    <meta:user-defined meta:name="OVERHEIDop.publicationIssue">424694</meta:user-defined>
    <meta:user-defined meta:name="OVERHEIDop.GmbID/DC.identifier">gmb-2022-424694</meta:user-defined>
    <meta:user-defined meta:name="OVERHEIDop.versieInformatie"/>
  </office:meta>
</office:document-meta>
</file>