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rinses Marijkeweg 1, 4231 BP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Prinses Marijkeweg 1, 4231 BP Meerkerk</text:span>
          </text:p>
            <text:p text:style-name="common-al">
            
          </text:p>
            <text:p text:style-name="common-al">Op 15-09-2022 heeft de gemeente een aanvraag omgevingsvergunning (uitgebreid) ontvangen voor het perceel Prinses Marijkeweg 1, 4231 BP Meerkerk. De aanvraag is geregistreerd onder zaaknummer OVU-2022-000534. De aanvraag betreft het formaliseren van een opvang locatie voor Oekraïense vluchtel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469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9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9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OVU-2022-000534</meta:user-defined>
    <dc:language>nl</dc:language>
    <meta:user-defined meta:name="OVERHEIDop.locatietype/OVERHEIDop.gebiedsmarkering">Punt</meta:user-defined>
    <meta:user-defined meta:name="DC.title">Ontvangst aanvraag omgevingsvergunning, Prinses Marijkeweg 1, 4231 BP Meerker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92</meta:user-defined>
    <meta:user-defined meta:name="OVERHEIDop.GmbID/DC.identifier">gmb-2022-424692</meta:user-defined>
    <meta:user-defined meta:name="OVERHEIDop.versieInformatie"/>
  </office:meta>
</office:document-meta>
</file>