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brengen van gevelbekleding Goossenweg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22 een besluit genomen op de aanvraag met zaaknummer 2022-000042 voor het aanbrengen van gevelbekleding op de locatie Goossenweg 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7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4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brengen van gevelbekleding Goossenweg 2 te Hellendoor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69</meta:user-defined>
    <meta:user-defined meta:name="OVERHEIDop.GmbID/DC.identifier">gmb-2022-42469</meta:user-defined>
    <meta:user-defined meta:name="OVERHEIDop.versieInformatie"/>
  </office:meta>
</office:document-meta>
</file>