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Burgmeester Hoffscholteweg/Bielzenpad (sectie C, nr. 7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41434 </text:span>
          </text:p>
            <text:p text:style-name="common-al">Gemeente Aalsmeer heeft op 2 juni 2022 een aanvraag omgevingsvergunning ontvangen voor het bouwen van een magazijn/kantoor en het aanleggen van een in- en uitrit. De locatie is Burgmeester Hoffscholteweg/Bielzenpad (sectie C, nr. 7835).</text:p>
            <text:p text:style-name="tussenkopcur">
            <text:span text:style-name="nadrukvet">Rectificatie</text:span>
          </text:p>
            <text:p text:style-name="common-al">Reclame is uit de aanvraag gehaald en zal later apart door de eindgebruiker worden aangevraagd. Zie voor eerdere bekendmaking Gemeenteblad 2022 nr. <text:a xlink:href="https://zoek.officielebekendmakingen.nl/gmb-2022-257222.html" xlink:type="simple">25722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4689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8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689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alsmeer – rectificatie aanvraag omgevingsvergunning ontvangen – Burgmeester Hoffscholteweg/Bielzenpad (sectie C, nr. 7835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689</meta:user-defined>
    <meta:user-defined meta:name="OVERHEIDop.GmbID/DC.identifier">gmb-2022-424689</meta:user-defined>
    <meta:user-defined meta:name="OVERHEIDop.versieInformatie"/>
  </office:meta>
</office:document-meta>
</file>