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vaststelling hogere grenswaarde Wet geluidshinder aan Kruisbaakweg 6 te Marken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Marken 2013” en omgevingsvergunning te verlenen voor het realiseren van 6 woningen in het bestaande gebouw op het adres Kruisbaakweg 6 te Marken.</text:p>
            <text:p text:style-name="common-al">Het college van burgemeester en wethouders heeft daarnaast een besluit hogere grenswaarde van 53 dB(A) Wet geluidshinder vastgesteld.</text:p>
            <text:p text:style-name="common-al">Inzage stukken</text:p>
            <text:p text:style-name="common-al">Het ontwerpbesluit, het ontwerp van de verklaring van geen bedenkingen van de raad en de bijbehorende stukken en het besluit hogere grenswaarde liggen gedurende zes weken vanaf 23 september 2022 ter inzage in het gemeentehuis aan de Pierebaan 3 te Monnickendam. </text:p>
            <text:p text:style-name="common-al">Indienen zienswijze</text:p>
            <text:p text:style-name="common-al">Gedurende de inzagetermijn kan een ieder schriftelijke zienswijzen omtrent het ontwerpbesluit en het besluit hogere grenswaarde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text:span text:style-name="nadrukondlijn">gemeente@Waterland.nl</text:span></text:a>.</text:p>
            <text:p text:style-name="last-al">Het mondeling indienen van een zienswijze kan na telefonische afspraak. Voor het maken van een afspraak kunt u contact opnemen via telefoonnummer 0299-658585.</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22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46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en vaststelling hogere grenswaarde Wet geluidshinder aan Kruisbaakweg 6 te Marken</meta:user-defined>
    <meta:user-defined meta:name="DCTERMS.W3CDTF/DCTERMS.available">2022-09-22</meta:user-defined>
    <meta:user-defined meta:name="DCTERMS.W3CDTF/OVERHEIDop.jaargang">2022</meta:user-defined>
    <meta:user-defined meta:name="OVERHEIDop.publicationIssue">424685</meta:user-defined>
    <meta:user-defined meta:name="OVERHEIDop.GmbID/DC.identifier">gmb-2022-424685</meta:user-defined>
    <meta:user-defined meta:name="OVERHEIDop.versieInformatie"/>
  </office:meta>
</office:document-meta>
</file>