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57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een besluit genomen op de aanvraag met zaaknummer O 2022-115 voor een omgevingsvergunning op locatie Rivierdijk 157 te Hardinxveld-Giessendam. De vergunning is verleend. Het besluit betreft: het legaliseren van een houtopslag. Het besluit is verzonden op 20 september 2022.</text:p>
            <text:p text:style-name="common-al">Inzage</text:p>
            <text:p text:style-name="common-al">De stukken kunnen op afspraak worden ingezien op het gemeentehuis of op aanvraag digitaal naar u verzonden.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2468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1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57 te Hardinxveld-Giessenda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84</meta:user-defined>
    <meta:user-defined meta:name="OVERHEIDop.GmbID/DC.identifier">gmb-2022-424684</meta:user-defined>
    <meta:user-defined meta:name="OVERHEIDop.versieInformatie"/>
  </office:meta>
</office:document-meta>
</file>