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ookontheffing Parallelweg, Opheusden/Dodewaard</text:p>
      <text:section text:name="zakelijke-mededeling_id1-3-2" text:style-name="zakelijke-mededeling">
        <text:section text:name="zakelijke-mededeling-tekst_id1-3-2-1" text:style-name="zakelijke-mededeling-tekst">
          <text:section text:name="tekst_id1-3-2-1-1" text:style-name="tekst">
            <text:p text:style-name="common-al">(ontheffing Wet milieubeheer art. 10.2 1e lid en Algemene Plaatselijke Verordening art. 5.34)</text:p>
            <text:p text:style-name="common-al">Burgemeester en wethouders maken bekend dat op 1 en 8 augustus 2022 een ontheffing is verleend voor het verbranden van gerooid hout in de periode 1 november 2022 tot 1 juni 2025 (maanden november tot en met mei), voor de locatie:</text:p>
            <text:list text:style-name="id1-3-2-1-1-3">
              <text:list-item text:style-override="id1-3-2-1-1-3-1">
                <text:number>–</text:number>
                <text:p text:style-name="al">Parallelweg, Opheusden/Dodewaard, C1207.</text:p>
              </text:list-item>
            </text:list>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68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8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8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erleende stookontheffing Parallelweg, Opheusden/Dodewaard</meta:user-defined>
    <meta:user-defined meta:name="DCTERMS.W3CDTF/DCTERMS.available">2022-09-22</meta:user-defined>
    <meta:user-defined meta:name="DCTERMS.W3CDTF/OVERHEIDop.jaargang">2022</meta:user-defined>
    <meta:user-defined meta:name="OVERHEIDop.publicationIssue">424682</meta:user-defined>
    <meta:user-defined meta:name="OVERHEIDop.GmbID/DC.identifier">gmb-2022-424682</meta:user-defined>
    <meta:user-defined meta:name="OVERHEIDop.versieInformatie"/>
  </office:meta>
</office:document-meta>
</file>