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september 2022 aanvraag omgevingsvergunning, Rijksweg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22 voor het inrichten van een tijdelijke bouwplaats aan de Rijksweg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6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6 september 2022 voor het inrichten van een tijdelijke bouwplaats aan de Rijksweg in Garrelsweer.</meta:user-defined>
    <dc:language>nl</dc:language>
    <meta:user-defined meta:name="OVERHEIDop.locatietype/OVERHEIDop.gebiedsmarkering">Perceel</meta:user-defined>
    <meta:user-defined meta:name="DC.title">16 september 2022 aanvraag omgevingsvergunning, Rijksweg in Garrelsw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680</meta:user-defined>
    <meta:user-defined meta:name="OVERHEIDop.GmbID/DC.identifier">gmb-2022-424680</meta:user-defined>
    <meta:user-defined meta:name="OVERHEIDop.versieInformatie"/>
  </office:meta>
</office:document-meta>
</file>