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Binnenveldsweg 33: verplaatsen in-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innenveldsweg 33 </text:p>
            <text:p text:style-name="common-al">Project: het verplaatsen van een in-uitweg</text:p>
            <text:p text:style-name="common-al">Verzonden: 31 jan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6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764</meta:user-defined>
    <meta:user-defined meta:name="DCTERMS.abstract">het verplaatsen van een in-uitweg</meta:user-defined>
    <dc:language>nl</dc:language>
    <meta:user-defined meta:name="OVERHEIDop.locatietype/OVERHEIDop.gebiedsmarkering">Punt</meta:user-defined>
    <meta:user-defined meta:name="DC.title">Gemeente Tubbergen - verleende omgevingsvergunning, Tubbergen,  Binnenveldsweg 33: verplaatsen in-uitweg</meta:user-defined>
    <meta:user-defined meta:name="DCTERMS.W3CDTF/DCTERMS.available">2022-02-08</meta:user-defined>
    <meta:user-defined meta:name="DCTERMS.W3CDTF/OVERHEIDop.jaargang">2022</meta:user-defined>
    <meta:user-defined meta:name="OVERHEIDop.publicationIssue">42468</meta:user-defined>
    <meta:user-defined meta:name="OVERHEIDop.GmbID/DC.identifier">gmb-2022-42468</meta:user-defined>
    <meta:user-defined meta:name="OVERHEIDop.versieInformatie"/>
  </office:meta>
</office:document-meta>
</file>