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ransformeren van de bestaande bebouwing naar 393 woningen (Terra Nova) en het aanleggen van een in- en uitrit, Boerhaavelaan 7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september 2022 een besluit verzonden op de aanvraag met zaaknummer 2022-038061 voor het transformeren van de bestaande bebouwing naar 393 woningen (Terra Nova) en het aanleggen van een in- en uitrit op locatie Boerhaavelaan 7, 2713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6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oerhaavelaan 7, 2713HA Zoetermeer</meta:user-defined>
    <dc:language>nl</dc:language>
    <meta:user-defined meta:name="OVERHEIDop.locatietype/OVERHEIDop.gebiedsmarkering">Punt</meta:user-defined>
    <meta:user-defined meta:name="DC.title">Kennisgeving besluit omgevingsvergunning voor het transformeren van de bestaande bebouwing naar 393 woningen (Terra Nova) en het aanleggen van een in- en uitrit, Boerhaavelaan 7, 2713HA Zoeterm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78</meta:user-defined>
    <meta:user-defined meta:name="OVERHEIDop.GmbID/DC.identifier">gmb-2022-424678</meta:user-defined>
    <meta:user-defined meta:name="OVERHEIDop.versieInformatie"/>
  </office:meta>
</office:document-meta>
</file>