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roko's vlooienmarkt 16 oktober 2022 (kenmerk 879969) President Kennedyple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Kroko's vlooienmarkt 16 oktober 2022, start om 10.00 uur en eindigt 16.00 uur.</text:p>
            <text:p text:style-name="common-al">
            <text:span text:style-name="nadrukvet">Datum bekendmaking besluit: </text:span>20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6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Kroko's vlooienmarkt 16 oktober 2022 (kenmerk 879969) President Kennedyplein Leidsch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76</meta:user-defined>
    <meta:user-defined meta:name="OVERHEIDop.GmbID/DC.identifier">gmb-2022-424676</meta:user-defined>
    <meta:user-defined meta:name="OVERHEIDop.versieInformatie"/>
  </office:meta>
</office:document-meta>
</file>