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zwembad Camping Ommerland, Besthemerberg 1 7731PB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4036</text:p>
            <text:p text:style-name="common-al">Verzenddatum besluit: 20-09-2022</text:p>
            <text:p text:style-name="common-al">Locatie: Besthemerberg 1 7731PB Ommen,</text:p>
            <text:p text:style-name="common-al">Projectomschrijving: het bouwen van zwembad Camping Ommerland</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467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7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7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036</meta:user-defined>
    <meta:user-defined meta:name="DCTERMS.abstract">het bouwen van zwembad Camping Ommerland</meta:user-defined>
    <dc:language>nl</dc:language>
    <meta:user-defined meta:name="OVERHEIDop.locatietype/OVERHEIDop.gebiedsmarkering">Punt</meta:user-defined>
    <meta:user-defined meta:name="DC.title">Verleende omgevingsvergunning met reguliere procedure, het bouwen van zwembad Camping Ommerland, Besthemerberg 1 7731PB Ommen</meta:user-defined>
    <meta:user-defined meta:name="DCTERMS.W3CDTF/DCTERMS.available">2022-09-28</meta:user-defined>
    <meta:user-defined meta:name="DCTERMS.W3CDTF/OVERHEIDop.jaargang">2022</meta:user-defined>
    <meta:user-defined meta:name="OVERHEIDop.publicationIssue">424673</meta:user-defined>
    <meta:user-defined meta:name="OVERHEIDop.GmbID/DC.identifier">gmb-2022-424673</meta:user-defined>
    <meta:user-defined meta:name="OVERHEIDop.versieInformatie"/>
  </office:meta>
</office:document-meta>
</file>