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ationsweg 124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13 september 2022 besloten om de beslistermijn voor de aanvraag met zaaknummer HZ-OMV-2022-0247 op locatie <text:span text:style-name="nadrukvet">Stationsweg 124 B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tationsweg 124 B te Oostrum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69</meta:user-defined>
    <meta:user-defined meta:name="OVERHEIDop.GmbID/DC.identifier">gmb-2022-424669</meta:user-defined>
    <meta:user-defined meta:name="OVERHEIDop.versieInformatie"/>
  </office:meta>
</office:document-meta>
</file>