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obeek 3 B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B te Smakt </text:span>– het bouwen van een loods (HZ-OMV-2022-019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sept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6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oobeek 3 B te Smakt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58</meta:user-defined>
    <meta:user-defined meta:name="OVERHEIDop.GmbID/DC.identifier">gmb-2022-424658</meta:user-defined>
    <meta:user-defined meta:name="OVERHEIDop.versieInformatie"/>
  </office:meta>
</office:document-meta>
</file>