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Schipperenweike 3 4841M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91</text:p>
            <text:p text:style-name="common-al">Ingekomen: 16-09-2022</text:p>
            <text:p text:style-name="common-al">Locatie: District West Breda, Schipperenweike 3 4841MD Prinsenbeek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64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9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Schipperenweike 3 4841MD Prinsen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48</meta:user-defined>
    <meta:user-defined meta:name="OVERHEIDop.GmbID/DC.identifier">gmb-2022-424648</meta:user-defined>
    <meta:user-defined meta:name="OVERHEIDop.versieInformatie"/>
  </office:meta>
</office:document-meta>
</file>