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populieren en 4 linden die vanuit een boominspectie naar voren zijn gekomen als risicobomen aan Boussinesqweg 1 te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kap: 9 populieren en 4 linden die vanuit een boominspectie naar voren zijn gekomen als risicobomen | 12-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9 populieren en 4 linden die vanuit een boominspectie naar voren zijn gekomen als risicobomen aan Boussinesqweg 1 te Delft</meta:user-defined>
    <meta:user-defined meta:name="DCTERMS.W3CDTF/DCTERMS.available">2022-09-22</meta:user-defined>
    <meta:user-defined meta:name="DCTERMS.W3CDTF/OVERHEIDop.jaargang">2022</meta:user-defined>
    <meta:user-defined meta:name="OVERHEIDop.publicationIssue">424644</meta:user-defined>
    <meta:user-defined meta:name="OVERHEIDop.GmbID/DC.identifier">gmb-2022-424644</meta:user-defined>
    <meta:user-defined meta:name="OVERHEIDop.versieInformatie"/>
  </office:meta>
</office:document-meta>
</file>