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plaatsen van een motafzuiginstallatie aan Industrieweg 26 5688D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9-2022 een omgevingsvergunning geweigerd. De gemeente geeft hiermee geen toestemming voor het plaatsen van een motafzuiginstallatie aan Industrieweg 26 5688DP Oirschot. Het kenmerk van de gemeente voor deze zaak is 082332404.</text:p>
            <text:p text:style-name="common-al">Waarom publiceert de gemeente dit bericht?</text:p>
            <text:p text:style-name="common-al">Met dit bericht laat de gemeente u weten dat er een vergunning is geweigerd.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64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4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4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404</meta:user-defined>
    <meta:user-defined meta:name="DCTERMS.abstract">plaatsen van een motafzuiginstallatie</meta:user-defined>
    <dc:language>nl</dc:language>
    <meta:user-defined meta:name="OVERHEIDop.locatietype/OVERHEIDop.gebiedsmarkering">Punt</meta:user-defined>
    <meta:user-defined meta:name="DC.title">Geweigerde vergunning voor het plaatsen van een motafzuiginstallatie aan Industrieweg 26 5688DP Oirschot</meta:user-defined>
    <meta:user-defined meta:name="DCTERMS.W3CDTF/DCTERMS.available">2022-09-22</meta:user-defined>
    <meta:user-defined meta:name="DCTERMS.W3CDTF/OVERHEIDop.jaargang">2022</meta:user-defined>
    <meta:user-defined meta:name="OVERHEIDop.publicationIssue">424642</meta:user-defined>
    <meta:user-defined meta:name="OVERHEIDop.GmbID/DC.identifier">gmb-2022-424642</meta:user-defined>
    <meta:user-defined meta:name="OVERHEIDop.versieInformatie"/>
  </office:meta>
</office:document-meta>
</file>