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Haalakker te Oirl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aalakker te Oirlo</text:span> - het plaatsen van ballenvervangers (HZ-OMV-2022-0276, ontvangstdatum 16 september 2022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24641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641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641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mgevingsvergunning – regulier – aangevraagd (Haalakker te Oirlo)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4641</meta:user-defined>
    <meta:user-defined meta:name="OVERHEIDop.GmbID/DC.identifier">gmb-2022-424641</meta:user-defined>
    <meta:user-defined meta:name="OVERHEIDop.versieInformatie"/>
  </office:meta>
</office:document-meta>
</file>