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 Openbare bekendmaking besluit aanwijzing gemeentelijk monument Hoofdweg 2 Nieuw-Beerta</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3 van de Erfgoedverordening gemeente Oldamb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vast te stellen het <text:span text:style-name="nadrukcur">‘aanwijzen van de </text:span><text:span text:style-name="nadrukcur">boerderij</text:span><text:span text:style-name="nadrukcur"/><text:span text:style-name="nadrukcur">als beschermd gemeentelijk monument onder</text:span><text:span text:style-name="nadrukcur"/><text:span text:style-name="nadrukcur">Hoofdweg</text:span><text:span text:style-name="nadrukcur"> bij 2 te Nie</text:span><text:span text:style-name="nadrukcur">uw-Beerta</text:span><text:span text:style-name="nadrukcur">, kadastraal bekend gemeente </text:span><text:span text:style-name="nadrukcur">Beerta, Sectie L, Nr.888’</text:span></text:p>
            <text:p text:style-name="al"/>
            <text:p text:style-name="al">De eigenaar is conform artikel 6 van de erfgoedverordening op de hoogte gesteld van de aanwijzing. </text:p>
            <text:p text:style-name="al"/>
            <text:p text:style-name="al">
            <text:span text:style-name="nadrukvet">Zienswijzen </text:span>
          </text:p>
            <text:p text:style-name="al">Op 16 november 2021 heeft het college van B&amp;W een ontwerpbesluit genomen inzake de aanwijzing van de objecten tot gemeentelijk monument. Er zijn in de periode van ter inzage legging geen zienswijzen binnen gekomen. </text:p>
            <text:p text:style-name="al"/>
            <text:p text:style-name="al">
            <text:span text:style-name="nadrukvet">Beroepsclausule</text:span>
          </text:p>
            <text:p text:style-name="al">Tegen dit besluit kan beroep worden aangetekend. De beroepstermijn is zes weken en start de dag na bekendmaking (verzending) van het besluit. Belanghebbenden kunnen binnen vermelde zes weken schriftelijk een beroepschrift indienen. Hiervoor is griffierecht verschuldigd.</text:p>
            <text:p text:style-name="al">Een beroepschrift moet worden gericht aan:</text:p>
            <text:p text:style-name="al">Rechtbank Noord-Nederland</text:p>
            <text:p text:style-name="al">Afdeling Bestuursrecht</text:p>
            <text:p text:style-name="al">Postbus 150 </text:p>
            <text:p text:style-name="al">9700 AD Groningen</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Indien beroep wordt ingesteld, verdient het aanbeveling een afschrift van het besluit op het bezwaarschrift (inclusief bijlagen) bij te voegen. Indien beroep is ingesteld is het eveneens mogelijk een voorlopige voorziening te vragen bij de voorzieningenrechter van genoemde rechtbank, als (gelet op de betrokken belangen) onverwijlde spoed dat vereist. Het beroep en het verzoek om een voorlopige voorziening te treffen kan ook digitaal worden ingediend bij genoemde rechtbank via http://loket.rechtspraak.nl/bestuursrecht. Daarvoor moet men wel beschikken over een elektronische handtekening (DigiD). Kijk op genoemde website voor de voorwaarden.</text:p>
            <text:p text:style-name="al">Na de beroepstermijn van zes weken wordt, indien er geen beroep is aangetekend en er geen voorlopige voorziening is gevraagd, de aanwijzing onherroepelijk</text:p>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van 25 januari, 2022</text:span></text:p>
            <text:p><text:span text:style-name="functie"/></text:p>
            <text:p><text:span text:style-name="functie">De secretaris, De burgemeester,</text:span></text:p>
            <text:p><text:span text:style-name="functie"/></text:p>
            <text:p><text:span text:style-name="functie">Berlinda Aukema Cora-Yfke Sikk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4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DC.source">https://lokaleregelgeving.overheid.nl/CVDR120932/1</meta:user-defined>
    <dc:language>nl</dc:language>
    <meta:user-defined meta:name="OVERHEIDop.locatietype/OVERHEIDop.gebiedsmarkering">Adres</meta:user-defined>
    <meta:user-defined meta:name="DC.title">Gemeente Oldamb, Openbare bekendmaking besluit aanwijzing gemeentelijk monument Hoofdweg 2 Nieuw-Beerta</meta:user-defined>
    <meta:user-defined meta:name="DCTERMS.W3CDTF/DCTERMS.available">2022-02-02</meta:user-defined>
    <meta:user-defined meta:name="DCTERMS.W3CDTF/OVERHEIDop.jaargang">2022</meta:user-defined>
    <meta:user-defined meta:name="OVERHEIDop.publicationIssue">42464</meta:user-defined>
    <meta:user-defined meta:name="OVERHEIDop.betreftRegeling">CVDR672305_1</meta:user-defined>
    <meta:user-defined meta:name="OVERHEIDop.GmbID/DC.identifier">gmb-2022-42464</meta:user-defined>
    <meta:user-defined meta:name="xs:date/OVERHEIDop.startdatum">2022-01-25</meta:user-defined>
    <meta:user-defined meta:name="OVERHEIDop.versieInformatie"/>
  </office:meta>
</office:document-meta>
</file>