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ulensewaterweg 2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3 te Veulen</text:span> - het wijzigen van de inrichting (HZ-OMV-2022-0273, ontvangstdatum 13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3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Veulensewaterweg 23 te Veul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35</meta:user-defined>
    <meta:user-defined meta:name="OVERHEIDop.GmbID/DC.identifier">gmb-2022-424635</meta:user-defined>
    <meta:user-defined meta:name="OVERHEIDop.versieInformatie"/>
  </office:meta>
</office:document-meta>
</file>