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subsidie ondersteuning logopedische problematiek op scholen gemeente Dalfsen 2023</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gelezen het voorstel van de eenheid Maatschappelijke Ondersteuning, nummer Z/22/666133</text:p>
            <text:p text:style-name="al"/>
            <text:p text:style-name="al">overwegende dat we met de ‘subsidie ondersteuning logopedische problematiek op scholen’ aan scholen een bijdrage willen bieden in de kosten van onderzoek door een logopedist (logopedische screening) die door een school in de gemeente Dalfsen worden gemaakt, als gevolg van en vermoeden van problematiek bij de taal- en/of spraakontwikkeling bij een leerling in groep 1 of 2;</text:p>
            <text:p text:style-name="al"/>
            <text:p text:style-name="al">gelet op artikel 3 van de Algemene subsidieverordening Dalfsen 2022;</text:p>
            <text:p text:style-name="al"/>
            <text:p text:style-name="al">gelet op het door de gemeenteraad aangenomen amendement in de raadsvergadering van 21 juni 2021, RIS 1293; </text:p>
            <text:p text:style-name="al"/>
            <text:p text:style-name="al">b e s l u i t:</text:p>
            <text:p text:style-name="al"/>
            <text:p text:style-name="al">vast te stellen de “Beleidsregels subsidie ondersteuning logopedische problematiek op scholen”</text:p>
            <text:p text:style-name="al"/>
            <text:p text:style-name="al">HOOFDSTUK 1 Inleidende bepalingen</text:p>
            <text:p text:style-name="al"/>
            <text:p text:style-name="al">Subsidiebasis </text:p>
            <text:p text:style-name="al">Algemene subsidieverordening gemeente Dalfsen 2022, of de dan geldende verordening. </text:p>
            <text:p text:style-name="al"/>
          </text:section>
        </text:section>
        <text:section text:name="regeling-tekst_id1-3-2-2" text:style-name="regeling-tekst">
          <text:section text:name="hoofdstuk_id1-3-2-2-1" text:style-name="hoofdstuk">
            <text:p text:style-name="hoofdstuk_kop"><text:span text:style-name="label"/> <text:span text:style-name="nr"/>  HOOFDSTUK 1 Inleidend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deelsubsidieverordening wordt verstaan onder:</text:p>
              <text:list text:style-name="id1-3-2-2-1-3-3">
                <text:list-item text:style-override="id1-3-2-2-1-3-3-1">
                  <text:number>1.</text:number>
                  <text:p text:style-name="al">school: een school voor primair basisonderwijs, gevestigd in de gemeente Dalfsen, niet zijnde een school voor speciaal onderwijs;</text:p>
                </text:list-item>
                <text:list-item text:style-override="id1-3-2-2-1-3-3-2">
                  <text:number>2.</text:number>
                  <text:p text:style-name="al">Logopedist een logopedist die staat geregistreerd in het Kwaliteitsregister Paramedici (beroepsgroep logopedie)</text:p>
                </text:list-item>
                <text:list-item text:style-override="id1-3-2-2-1-3-3-3">
                  <text:number>3.</text:number>
                  <text:p text:style-name="al">Logopedische screening: een onderzoek door een logopedist met als doel vast te stellen of er bij een leerling in groep 2 sprake is van logopedische problematiek;</text:p>
                </text:list-item>
                <text:list-item text:style-override="id1-3-2-2-1-3-3-4">
                  <text:number>4.</text:number>
                  <text:p text:style-name="al">subsidiejaar: een schooljaar (van augustus tot en met juli); </text:p>
                </text:list-item>
                <text:list-item text:style-override="id1-3-2-2-1-3-3-5">
                  <text:number>5.</text:number>
                  <text:p text:style-name="al">subsidieaanvrager het bevoegd gezag van één of meer scholen gevestigd in de gemeente Dalfsen </text:p>
                </text:list-item>
                <text:list-item text:style-override="id1-3-2-2-1-3-3-6">
                  <text:number>6.</text:number>
                  <text:p text:style-name="al">bevoegd gezag: de rechtspersoon die een school in stand houdt</text:p>
                </text:list-item>
              </text:list>
              <text:p text:style-name="al"/>
            </text:section>
            <text:p text:style-name="hoofdstuk_bottom"/>
          </text:section>
          <text:section text:name="hoofdstuk_id1-3-2-2-2" text:style-name="hoofdstuk">
            <text:p text:style-name="hoofdstuk_kop"><text:span text:style-name="label">HOOFDSTUK</text:span> <text:span text:style-name="nr"/> II de subsidieverlening en -vaststelling</text:p>
            <text:section text:name="artikel_id1-3-2-2-2-2" text:style-name="artikel">
              <text:p text:style-name="artikel_kop_titel"><text:span text:style-name="artikel_kop_label">Artikel</text:span> <text:span text:style-name="artikel_kop_nr">2</text:span> Subsidiabele activiteiten</text:p>
              <text:p text:style-name="al">Burgemeester en wethouders kunnen vanaf 1 januari 2023 subsidie verlenen aan een school ten behoeve van logopedische screening.</text:p>
              <text:p text:style-name="al"/>
            </text:section>
            <text:section text:name="artikel_id1-3-2-2-2-3" text:style-name="artikel">
              <text:p text:style-name="artikel_kop_titel"><text:span text:style-name="artikel_kop_label">Artikel</text:span> <text:span text:style-name="artikel_kop_nr">3</text:span> Bijzondere bepalingen en verplichtingen</text:p>
              <text:list text:style-name="id1-3-2-2-2-3-2">
                <text:list-item text:style-override="id1-3-2-2-2-3-2-1">
                  <text:number>1.</text:number>
                  <text:p text:style-name="al">Per bevoegd gezag kan per subsidiejaar een aanvraag worden ingediend voor de scholen die vallen onder dat bevoegd gezag.</text:p>
                </text:list-item>
                <text:list-item text:style-override="id1-3-2-2-2-3-2-2">
                  <text:number>2.</text:number>
                  <text:p text:style-name="al">De subsidieaanvrager voor subsidiabele activiteiten zoals bedoeld in artikel 1 lid 3 van deze regeling maakt afspraken met een logopedist over de uitvoering van deze screening.</text:p>
                </text:list-item>
                <text:list-item text:style-override="id1-3-2-2-2-3-2-3">
                  <text:number>3.</text:number>
                  <text:p text:style-name="al">De subsidieaanvrager voor logopedische screening zoals bedoeld in artikel 1 lid 3 van deze regeling:</text:p>
                  <text:list text:style-name="id1-3-2-2-2-3-2-3-3">
                    <text:list-item text:style-override="id1-3-2-2-2-3-2-3-3-1">
                      <text:number>a.</text:number>
                      <text:p text:style-name="al">biedt ouders een vrije keuze voor een behandelaar in het geval er bij een leerling bij de logopedische screening logopedische problemen worden ontdekt;</text:p>
                    </text:list-item>
                    <text:list-item text:style-override="id1-3-2-2-2-3-2-3-3-2">
                      <text:number>b.</text:number>
                      <text:p text:style-name="al">borgt voor zover de activiteiten betrekking hebben op logopedische screening dat deze een onafhankelijk karakter hebben, dat wil zeggen dat er geen relatie bestaat tussen de screenende logopedist en de behandelend logopedist;</text:p>
                    </text:list-item>
                    <text:list-item text:style-override="id1-3-2-2-2-3-2-3-3-3">
                      <text:number>c.</text:number>
                      <text:p text:style-name="al">werkt samen met de Jeugdgezondheidszorg (JGZ);</text:p>
                    </text:list-item>
                    <text:list-item text:style-override="id1-3-2-2-2-3-2-3-3-4">
                      <text:number>d.</text:number>
                      <text:p text:style-name="al">registreert de resultaten van de logopedische screening .</text:p>
                    </text:list-item>
                  </text:list>
                </text:list-item>
                <text:list-item text:style-override="id1-3-2-2-2-3-2-4">
                  <text:number>4.</text:number>
                  <text:p text:style-name="al">Bij de subsidieverlening kunnen burgemeester en wethouders nadere verplichtingen opleggen.</text:p>
                </text:list-item>
              </text:list>
              <text:p text:style-name="al"/>
            </text:section>
            <text:section text:name="artikel_id1-3-2-2-2-4" text:style-name="artikel">
              <text:p text:style-name="artikel_kop_titel"><text:span text:style-name="artikel_kop_label">Artikel</text:span> <text:span text:style-name="artikel_kop_nr">4</text:span> Reikwijdte van de subsidieregeling</text:p>
              <text:p text:style-name="al">Burgemeester en wethouders kunnen subsidie verlenen aan een bevoegd gezag ten behoeve van logopedische screening van één of meer onder dat bevoegd gezag vallende scholen</text:p>
              <text:p text:style-name="al">gevestigd in de gemeente Dalfsen.</text:p>
              <text:p text:style-name="al"/>
            </text:section>
            <text:section text:name="artikel_id1-3-2-2-2-5" text:style-name="artikel">
              <text:p text:style-name="artikel_kop_titel"><text:span text:style-name="artikel_kop_label">Artikel</text:span> <text:span text:style-name="artikel_kop_nr">5</text:span> Weigeringsgronden</text:p>
              <text:p text:style-name="al">De aanvraag kan worden afgewezen indien de subsidieaanvrager niet voldoet aan de verplichtingen in artikel 3 van deze subsidieregeling.</text:p>
              <text:p text:style-name="al"/>
            </text:section>
            <text:section text:name="artikel_id1-3-2-2-2-6" text:style-name="artikel">
              <text:p text:style-name="artikel_kop_titel"><text:span text:style-name="artikel_kop_label">Artikel</text:span> <text:span text:style-name="artikel_kop_nr">6</text:span> (Grondslag voor) de subsidieverlening</text:p>
              <text:list text:style-name="id1-3-2-2-2-6-2">
                <text:list-item text:style-override="id1-3-2-2-2-6-2-1">
                  <text:number>1.</text:number>
                  <text:p text:style-name="al">De grondslag voor berekening van de subsidie is het totaal aantal leerlingen in groep 2 van de school, gevestigd in de gemeente Dalfsen, waarvoor in het subsidiejaar logopedische screening is ingezet. </text:p>
                </text:list-item>
                <text:list-item text:style-override="id1-3-2-2-2-6-2-2">
                  <text:number>2.</text:number>
                  <text:p text:style-name="al">De subsidie bedraagt niet meer dan 50% van de gemaakte kosten voor logopedische screening per leerling in groep 2 tot een maximum van € 10,-- per leerling in groep 2 per subsidiejaar.</text:p>
                </text:list-item>
              </text:list>
              <text:p text:style-name="al"/>
            </text:section>
            <text:section text:name="artikel_id1-3-2-2-2-7" text:style-name="artikel">
              <text:p text:style-name="artikel_kop_titel"><text:span text:style-name="artikel_kop_label">Artikel</text:span> <text:span text:style-name="artikel_kop_nr">7</text:span> De subsidieaanvraag</text:p>
              <text:list text:style-name="id1-3-2-2-2-7-2">
                <text:list-item text:style-override="id1-3-2-2-2-7-2-1">
                  <text:number>1.</text:number>
                  <text:p text:style-name="al">Subsidieaanvragers kunnen tot 1 november volgend op het subsidiejaar een aanvraag tot subsidie voor het subsidiejaar indienen.</text:p>
                </text:list-item>
                <text:list-item text:style-override="id1-3-2-2-2-7-2-2">
                  <text:number>2.</text:number>
                  <text:p text:style-name="al">Bij de subsidieaanvraag moet een opgave van de uitgevoerde logopedische screening worden gedaan vergezeld van een factuur van de logopedist die screening heeft uitgevoerd. Op deze factuur zijn de uitgevoerde screeningen en de werkelijke kosten per school zichtbaar.</text:p>
                </text:list-item>
                <text:list-item text:style-override="id1-3-2-2-2-7-2-3">
                  <text:number>3.</text:number>
                  <text:p text:style-name="al">Burgemeester en wethouders kunnen voor het indienen van de aanvraag een subsidieformulier vaststellen.</text:p>
                </text:list-item>
              </text:list>
              <text:p text:style-name="al"/>
            </text:section>
            <text:section text:name="artikel_id1-3-2-2-2-8" text:style-name="artikel">
              <text:p text:style-name="artikel_kop_titel"><text:span text:style-name="artikel_kop_label">Artikel</text:span> <text:span text:style-name="artikel_kop_nr">8</text:span> Subsidieverlening en –vaststelling</text:p>
              <text:p text:style-name="al">Burgemeester en wethouders besluiten vóór 1 januari volgend op het subsidiejaar op</text:p>
              <text:p text:style-name="al">de aanvraag tot subsidieverlening en vaststelling.</text:p>
              <text:p text:style-name="al"/>
            </text:section>
            <text:p text:style-name="hoofdstuk_bottom"/>
          </text:section>
          <text:section text:name="hoofdstuk_id1-3-2-2-3" text:style-name="hoofdstuk">
            <text:p text:style-name="hoofdstuk_kop"><text:span text:style-name="label">HOOFDSTUK</text:span> <text:span text:style-name="nr"/> III slot- en overgangs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Inwerkingtreding</text:p>
              <text:p text:style-name="al">Deze subsidieregeling treedt in werking op 1 januari 2023. Dat wil zeggen dat voor</text:p>
              <text:p text:style-name="al">1 november 2023 subsidie kan worden aangevraagd over de periode 1-januari – 31 juli 2023. </text:p>
              <text:p text:style-name="al"/>
            </text:section>
            <text:section text:name="artikel_id1-3-2-2-3-4" text:style-name="artikel">
              <text:p text:style-name="artikel_kop_titel"><text:span text:style-name="artikel_kop_label">Artikel</text:span> <text:span text:style-name="artikel_kop_nr">10</text:span> Geldigheidsduur</text:p>
              <text:p text:style-name="al">Deze regeling geldt voor onbepaalde tijd tot het moment dat burgemeester en wethouders</text:p>
              <text:p text:style-name="al">besluiten de regeling in te trekken of te wijzigen.</text:p>
              <text:p text:style-name="al"/>
            </text:section>
            <text:section text:name="artikel_id1-3-2-2-3-5" text:style-name="artikel">
              <text:p text:style-name="artikel_kop_titel"><text:span text:style-name="artikel_kop_label">Artikel</text:span> <text:span text:style-name="artikel_kop_nr">11</text:span> Citeerartikel</text:p>
              <text:p text:style-name="al">Deze regeling kan worden aangehaald als ‘Subsidie ondersteuning logopedische problematiek op scholen’.</text:p>
              <text:p text:style-name="al"/>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besloten door het college van burgemeester en wethouders van de gemeente Dalfsen in haar vergadering van 16 augustus 2022.</text:span></text:p>
            <text:p><text:span text:style-name="functie"/></text:p>
            <text:p><text:span text:style-name="functie">Het college voornoemd,</text:span></text:p>
            <text:p><text:span text:style-name="functie"/></text:p>
            <text:p><text:span text:style-name="functie"/></text:p>
            <text:p><text:span text:style-name="functie">de burgemeester de gemeentesecretaris / algemeen directeur</text:span></text:p>
            <text:p><text:span text:style-name="functie">drs. E. van Lente H.J. van der Woude</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2463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3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3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Algemene subsidie verordening 2022]|[https://lokaleregelgeving.overheid.nl/CVDR672056/1</meta:user-defined>
    <meta:user-defined meta:name="OVERHEIDop.referentienummer">666133</meta:user-defined>
    <meta:user-defined meta:name="DCTERMS.alternative">Subsidie ondersteuning logopedische problematiek op scholen</meta:user-defined>
    <dc:language>nl</dc:language>
    <meta:user-defined meta:name="OVERHEIDop.locatietype/OVERHEIDop.gebiedsmarkering">Gemeente</meta:user-defined>
    <meta:user-defined meta:name="DC.title">Beleidsregels subsidie ondersteuning logopedische problematiek op scholen gemeente Dalfsen 2023</meta:user-defined>
    <meta:user-defined meta:name="DCTERMS.W3CDTF/DCTERMS.available">2022-09-22</meta:user-defined>
    <meta:user-defined meta:name="DCTERMS.W3CDTF/OVERHEIDop.jaargang">2022</meta:user-defined>
    <meta:user-defined meta:name="OVERHEIDop.publicationIssue">424634</meta:user-defined>
    <meta:user-defined meta:name="OVERHEIDop.betreftRegeling">CVDR681533_1</meta:user-defined>
    <meta:user-defined meta:name="xs:date/OVERHEIDop.startdatum">2023-01-01</meta:user-defined>
    <meta:user-defined meta:name="OVERHEIDop.GmbID/DC.identifier">gmb-2022-424634</meta:user-defined>
    <meta:user-defined meta:name="OVERHEIDop.versieInformatie"/>
  </office:meta>
</office:document-meta>
</file>