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Bussummerweg 4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september 2022 heeft de gemeente een aanvraag ontvangen voor het vervangen van de bestaande schuur door een schuur met overkapping in de zijtuin van de woning op locatie Oud-Bussummerweg 45 te Bussum. De aanvraag is geregistreerd onder zaaknummer HZ_WABO-22-178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463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3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3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ud-Bussummerweg 45 te Bussum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633</meta:user-defined>
    <meta:user-defined meta:name="OVERHEIDop.GmbID/DC.identifier">gmb-2022-424633</meta:user-defined>
    <meta:user-defined meta:name="OVERHEIDop.versieInformatie"/>
  </office:meta>
</office:document-meta>
</file>