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laatsen van een fietsenberging aan de Lessestraa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Lessestraat 2 </text:p>
                <text:p text:style-name="al">Omschrijving : plaatsen van een fietsenberging </text:p>
                <text:p text:style-name="al">Zaaknummer : Z/2022/390861 </text:p>
                <text:p text:style-name="al">Datum besluit : 19 september 2022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463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3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3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0861</meta:user-defined>
    <dc:language>nl</dc:language>
    <meta:user-defined meta:name="OVERHEIDop.locatietype/OVERHEIDop.gebiedsmarkering">Adres</meta:user-defined>
    <meta:user-defined meta:name="DC.title">Verlengen beslistermijn aanvraag omgevingsvergunning, plaatsen van een fietsenberging aan de Lessestraat 2, te Heemskerk.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632</meta:user-defined>
    <meta:user-defined meta:name="OVERHEIDop.GmbID/DC.identifier">gmb-2022-424632</meta:user-defined>
    <meta:user-defined meta:name="OVERHEIDop.versieInformatie"/>
  </office:meta>
</office:document-meta>
</file>