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rfstkleurenfietstocht in Varsseveld, </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burgemeester een besluit genomen op de aanvraag voor het organiseren van het evenement Herfstkleurenfietstocht op 23 oktober 2022 met als start- en eindpunt de locatie Van Pallandtstraat 4 in Varsseveld.</text:p>
            <text:p text:style-name="common-al">Het besluit is verzonden op 20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463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3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3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Herfstkleurenfietstocht in Varsseveld,</meta:user-defined>
    <meta:user-defined meta:name="DCTERMS.W3CDTF/DCTERMS.available">2022-09-22</meta:user-defined>
    <meta:user-defined meta:name="DCTERMS.W3CDTF/OVERHEIDop.jaargang">2022</meta:user-defined>
    <meta:user-defined meta:name="OVERHEIDop.externeBijlage">Herfstkleurenfietstocht|exb-2022-53053</meta:user-defined>
    <meta:user-defined meta:name="OVERHEIDop.publicationIssue">424630</meta:user-defined>
    <meta:user-defined meta:name="OVERHEIDop.GmbID/DC.identifier">gmb-2022-424630</meta:user-defined>
    <meta:user-defined meta:name="OVERHEIDop.versieInformatie"/>
  </office:meta>
</office:document-meta>
</file>