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gevingsvergunning brandveiliggebruik Meerstate aan de Mozartstraat 9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zartstraat 91 </text:p>
                <text:p text:style-name="al">Zaaknummer : Z/2022/379368 </text:p>
                <text:p text:style-name="al">Omschrijving : omgevingsvergunning brandveiliggebruik Meerstate  </text:p>
                <text:p text:style-name="al">Ontvangstdatum: 26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46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Z/2022/379368</meta:user-defined>
    <dc:language>nl</dc:language>
    <meta:user-defined meta:name="OVERHEIDop.locatietype/OVERHEIDop.gebiedsmarkering">Adres</meta:user-defined>
    <meta:user-defined meta:name="DC.title">Aanvraag omgevingsvergunning, omgevingsvergunning brandveiliggebruik Meerstate aan de Mozartstraat 91, te Heemskerk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2462</meta:user-defined>
    <meta:user-defined meta:name="OVERHEIDop.GmbID/DC.identifier">gmb-2022-42462</meta:user-defined>
    <meta:user-defined meta:name="OVERHEIDop.versieInformatie"/>
  </office:meta>
</office:document-meta>
</file>