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en van een woning met berging en schuur t.b.v. het hobbymatig houden van dieren aan de Cieweg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Cieweg 6 A </text:p>
                <text:p text:style-name="al">Omschrijving : bouwen van een woning met berging en schuur t.b.v. het hobbymatig houden van dieren </text:p>
                <text:p text:style-name="al">Zaaknummer : Z/2022/393270 </text:p>
                <text:p text:style-name="al">Datum besluit : 19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6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270</meta:user-defined>
    <dc:language>nl</dc:language>
    <meta:user-defined meta:name="OVERHEIDop.locatietype/OVERHEIDop.gebiedsmarkering">Adres</meta:user-defined>
    <meta:user-defined meta:name="DC.title">Verlengen beslistermijn aanvraag omgevingsvergunning, bouwen van een woning met berging en schuur t.b.v. het hobbymatig houden van dieren aan de Cieweg 6 A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619</meta:user-defined>
    <meta:user-defined meta:name="OVERHEIDop.GmbID/DC.identifier">gmb-2022-424619</meta:user-defined>
    <meta:user-defined meta:name="OVERHEIDop.versieInformatie"/>
  </office:meta>
</office:document-meta>
</file>