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mbouwen van appartement 3 tot 2 appartementen (wijziging op eerder afgegeven vergunning), Middenstraat 16 7731CW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7548</text:p>
            <text:p text:style-name="common-al">Verzenddatum besluit: 20-09-2022</text:p>
            <text:p text:style-name="common-al">Locatie: Middenstraat 16 7731CW Ommen</text:p>
            <text:p text:style-name="common-al">Projectomschrijving: het ombouwen van appartement 3 tot 2 appartementen (wijziging op eerder afgegeven vergunning)</text:p>
            <text:p text:style-name="common-al"> </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46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548</meta:user-defined>
    <meta:user-defined meta:name="DCTERMS.abstract">het ombouwen van appartement 3 tot 2 appartementen (wijziging op eerder afgegeven vergunning)</meta:user-defined>
    <dc:language>nl</dc:language>
    <meta:user-defined meta:name="OVERHEIDop.locatietype/OVERHEIDop.gebiedsmarkering">Punt</meta:user-defined>
    <meta:user-defined meta:name="DC.title">Verleende omgevingsvergunning met reguliere procedure, het ombouwen van appartement 3 tot 2 appartementen (wijziging op eerder afgegeven vergunning), Middenstraat 16 7731CW Ommen</meta:user-defined>
    <meta:user-defined meta:name="DCTERMS.W3CDTF/DCTERMS.available">2022-09-28</meta:user-defined>
    <meta:user-defined meta:name="DCTERMS.W3CDTF/OVERHEIDop.jaargang">2022</meta:user-defined>
    <meta:user-defined meta:name="OVERHEIDop.publicationIssue">424611</meta:user-defined>
    <meta:user-defined meta:name="OVERHEIDop.GmbID/DC.identifier">gmb-2022-424611</meta:user-defined>
    <meta:user-defined meta:name="OVERHEIDop.versieInformatie"/>
  </office:meta>
</office:document-meta>
</file>