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w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1, 6624 KP, Heerewaarden. </text:p>
            <text:p text:style-name="common-al">De aanvraag is ontvangen op 20 januari 2022 en heeft betrekking op het starten van een Bed &amp; Breakfast met theetu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46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Hogewaard 1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461</meta:user-defined>
    <meta:user-defined meta:name="OVERHEIDop.GmbID/DC.identifier">gmb-2022-42461</meta:user-defined>
    <meta:user-defined meta:name="OVERHEIDop.versieInformatie"/>
  </office:meta>
</office:document-meta>
</file>