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mgevingsvergunning brandveiliggebruik Kindcentrum Rinket aan de Bachstraat 20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Bachstraat 20 </text:p>
                <text:p text:style-name="al"> Zaaknummer : Z/2022/396229 </text:p>
                <text:p text:style-name="al">Omschrijving : omgevingsvergunning brandveiliggebruik Kindcentrum Rinket   </text:p>
                <text:p text:style-name="al">Ontvangstdatum: 20 september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24608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608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608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meta:user-defined meta:name="OVERHEIDop.referentienummer">Z/2022/396229</meta:user-defined>
    <dc:language>nl</dc:language>
    <meta:user-defined meta:name="OVERHEIDop.locatietype/OVERHEIDop.gebiedsmarkering">Adres</meta:user-defined>
    <meta:user-defined meta:name="DC.title">Aanvraag omgevingsvergunning, omgevingsvergunning brandveiliggebruik Kindcentrum Rinket aan de Bachstraat 20, te Heemskerk.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4608</meta:user-defined>
    <meta:user-defined meta:name="OVERHEIDop.GmbID/DC.identifier">gmb-2022-424608</meta:user-defined>
    <meta:user-defined meta:name="OVERHEIDop.versieInformatie"/>
  </office:meta>
</office:document-meta>
</file>