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2 een aanvraag omgevingsvergunning ontvangen.</text:p>
            <text:p text:style-name="common-al">Het betreft een aanvraag op locatie Hoge Randweg Volkel met omschrijving "bouwen van een 2-onder-1-kap woning en tijdelijk plaatsen van een woonunit (perceel P 864)".</text:p>
            <text:p text:style-name="common-al">De zaak is geregistreerd onder nummer Z2022-0040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460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41</meta:user-defined>
    <meta:user-defined meta:name="DCTERMS.abstract">bouwen van een 2-onder-1-kap woning en tijdelijk plaatsen van een woonunit (perceel P 864)</meta:user-defined>
    <dc:language>nl</dc:language>
    <meta:user-defined meta:name="OVERHEIDop.locatietype/OVERHEIDop.gebiedsmarkering">Punt</meta:user-defined>
    <meta:user-defined meta:name="DC.title">Ingediende aanvraag omgevingsvergunning Hoge Randweg Volk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01</meta:user-defined>
    <meta:user-defined meta:name="OVERHEIDop.GmbID/DC.identifier">gmb-2022-424601</meta:user-defined>
    <meta:user-defined meta:name="OVERHEIDop.versieInformatie"/>
  </office:meta>
</office:document-meta>
</file>