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aldstraat 5a te Ven-Zelderheide: het realiseren van kleedruimtes t.b.v. een voetbalclub (verzenddatum: 20 september 2022) 2022-06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kleedruimtes t.b.v. een voetbalclub op de Waldstraat 5a te Ven-Zelderheide 2022-0678</text:p>
            <text:p text:style-name="common-al">
            <text:span text:style-name="nadrukvet">Verzenddatum</text:span>
          </text:p>
            <text:p text:style-name="common-al">Dit besluit is verzonden op 20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459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9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9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Waldstraat 5a te Ven-Zelderheide: het realiseren van kleedruimtes t.b.v. een voetbalclub (verzenddatum: 20 september 2022) 2022-0678</meta:user-defined>
    <meta:user-defined meta:name="DCTERMS.W3CDTF/DCTERMS.available">2022-09-27</meta:user-defined>
    <meta:user-defined meta:name="DCTERMS.W3CDTF/OVERHEIDop.jaargang">2022</meta:user-defined>
    <meta:user-defined meta:name="OVERHEIDop.publicationIssue">424596</meta:user-defined>
    <meta:user-defined meta:name="OVERHEIDop.GmbID/DC.identifier">gmb-2022-424596</meta:user-defined>
    <meta:user-defined meta:name="OVERHEIDop.versieInformatie"/>
  </office:meta>
</office:document-meta>
</file>