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toestemming voor het veranderen van het pand en perceel voor een theehuis (horeca 1, inclusief alcohol schenken) bed and breakfast, workshops en dagbesteding aan Oegstgeesterweg 190A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ingetrokken op verzoek van de vergunninghouder:</text:span>
          </text:p>
            <text:p text:style-name="common-al">
            <text:span text:style-name="nadrukvet">Ingetrokk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egstgeesterweg 190A Rijnsburg</text:p>
                  </table:table-cell>
                  <table:table-cell table:style-name="entry" table:number-rows-spanned="1" table:number-columns-spanned="1">
                    <text:p text:style-name="table_al">het veranderen van het pand en perceel voor een theehuis (horeca 1, inclusief alcohol schenken), bed and breakfast, workshops en dagbesteding </text:p>
                  </table:table-cell>
                  <table:table-cell table:style-name="entry" table:number-rows-spanned="1" table:number-columns-spanned="1">
                    <text:p text:style-name="table_al">15-09-22</text:p>
                  </table:table-cell>
                  <table:table-cell table:style-name="entry" table:number-rows-spanned="1" table:number-columns-spanned="1">
                    <text:p text:style-name="table_al">2231 BC</text:p>
                  </table:table-cell>
                </table:table-row>
              </table:table>
              <text:p text:style-name="table_bottom"/>
            </text:section>
            <text:p text:style-name="common-al">
            <text:span text:style-name="nadrukcur">In het intrekkingsbesluit van verleende omgevingsvergunning </text:span>
            <text:span text:style-name="nadrukcur">van 11 maart 2020 met kenmerk: 1561948 voor het veranderen van het pand en perceel voor een theehuis (horeca 1, inclusief alcohol schenken), bed and breakfast, workshops en dagbesteding Oegstgeesterweg 190A te Rijnsburg, hebben wij 4 augustus 2022 een verzoek gehad van vergunninghouder om de omgevingsvergunning in te trekken.</text:span>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458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8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8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toestemming voor het veranderen van het pand en perceel voor een theehuis (horeca 1, inclusief alcohol schenken) bed and breakfast, workshops en dagbesteding aan Oegstgeesterweg 190A te Rijnsburg</meta:user-defined>
    <meta:user-defined meta:name="DCTERMS.W3CDTF/DCTERMS.available">2022-09-22</meta:user-defined>
    <meta:user-defined meta:name="DCTERMS.W3CDTF/OVERHEIDop.jaargang">2022</meta:user-defined>
    <meta:user-defined meta:name="OVERHEIDop.externeBijlage">Ingetrokken omgevingsvergunning|exb-2022-53044</meta:user-defined>
    <meta:user-defined meta:name="OVERHEIDop.publicationIssue">424583</meta:user-defined>
    <meta:user-defined meta:name="OVERHEIDop.GmbID/DC.identifier">gmb-2022-424583</meta:user-defined>
    <meta:user-defined meta:name="OVERHEIDop.versieInformatie"/>
  </office:meta>
</office:document-meta>
</file>