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llersacker 122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9-2022</text:p>
            <text:p text:style-name="common-al">
            <text:span text:style-name="nadrukvet">Omschrijving: </text:span>verwijderen van asbest (Zellersacker 122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191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4393F6A-43DC-4D45-B7BB-BA7190FC34AC" xlink:type="simple">http://www.nijmegen.nl/vergunningpagina/?guid=94393F6A-43DC-4D45-B7BB-BA7190FC34A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4578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57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57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ellersacker 1220 te Nijmegen: verwijderen van asbest - meldingen - Melding ontvang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578</meta:user-defined>
    <meta:user-defined meta:name="OVERHEIDop.GmbID/DC.identifier">gmb-2022-424578</meta:user-defined>
    <meta:user-defined meta:name="OVERHEIDop.versieInformatie"/>
  </office:meta>
</office:document-meta>
</file>