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9 te Lent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uitvoeren van sloop- en asbestwerkzaamheden (Zandsepad 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7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D9B3D0-1133-40B6-9441-677E25448E24" xlink:type="simple">http://www.nijmegen.nl/vergunningpagina/?guid=79D9B3D0-1133-40B6-9441-677E25448E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5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andsepad 9 te Lent: uitvoeren van sloop- en asbestwerkzaamheden - meldingen - Melding ontva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77</meta:user-defined>
    <meta:user-defined meta:name="OVERHEIDop.GmbID/DC.identifier">gmb-2022-424577</meta:user-defined>
    <meta:user-defined meta:name="OVERHEIDop.versieInformatie"/>
  </office:meta>
</office:document-meta>
</file>