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88 te Lent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2</text:p>
            <text:p text:style-name="common-al">
            <text:span text:style-name="nadrukvet">Omschrijving: </text:span>uitvoeren van sloop- en asbestwerkzaamheden (Oosterhoutsedijk 88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17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3EE981-58A0-4E8B-98AE-9EB5E148764F" xlink:type="simple">http://www.nijmegen.nl/vergunningpagina/?guid=B53EE981-58A0-4E8B-98AE-9EB5E1487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5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erhoutsedijk 88 te Lent: uitvoeren van sloop- en asbestwerkzaamheden - meldingen - Melding ontva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575</meta:user-defined>
    <meta:user-defined meta:name="OVERHEIDop.GmbID/DC.identifier">gmb-2022-424575</meta:user-defined>
    <meta:user-defined meta:name="OVERHEIDop.versieInformatie"/>
  </office:meta>
</office:document-meta>
</file>