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ijensstraat 28 te Nijmegen: uitvoer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9-2022</text:p>
            <text:p text:style-name="common-al">
            <text:span text:style-name="nadrukvet">Omschrijving: </text:span>uitvoeren van sloopwerkzaamheden (Beijensstraat 2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169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0CB9BAC-2044-4C0D-9167-8C1452468AC2" xlink:type="simple">http://www.nijmegen.nl/vergunningpagina/?guid=70CB9BAC-2044-4C0D-9167-8C1452468AC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457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57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57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ijensstraat 28 te Nijmegen: uitvoeren van sloopwerkzaamheden - meldingen - Melding ontvang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574</meta:user-defined>
    <meta:user-defined meta:name="OVERHEIDop.GmbID/DC.identifier">gmb-2022-424574</meta:user-defined>
    <meta:user-defined meta:name="OVERHEIDop.versieInformatie"/>
  </office:meta>
</office:document-meta>
</file>