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rkeren op eigen erf aan Mina Krusemanpark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74 </text:p>
                <text:p text:style-name="al">Zaaknummer : Z/2022/379363 </text:p>
                <text:p text:style-name="al">Omschrijving : parkeren op eigen erf   </text:p>
                <text:p text:style-name="al">Ontvangstdatum: 2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5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9363</meta:user-defined>
    <dc:language>nl</dc:language>
    <meta:user-defined meta:name="OVERHEIDop.locatietype/OVERHEIDop.gebiedsmarkering">Adres</meta:user-defined>
    <meta:user-defined meta:name="DC.title">Aanvraag omgevingsvergunning, parkeren op eigen erf aan Mina Krusemanpark 74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457</meta:user-defined>
    <meta:user-defined meta:name="OVERHEIDop.GmbID/DC.identifier">gmb-2022-42457</meta:user-defined>
    <meta:user-defined meta:name="OVERHEIDop.versieInformatie"/>
  </office:meta>
</office:document-meta>
</file>