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19-046999 gedeeltelijk ingetrokken - Renate Rubinstein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663</text:span>
          </text:p>
            <text:p text:style-name="common-al">Gemeente Amstelveen heeft op 13 september 2022 besloten de omgevingsvergunning, bekend onder het zaaknummer Z19-046999, voor het realiseren van een aanbouw aan de linker- en achtergevel van de woning gedeeltelijkin te trekken. De locatie is Renate Rubinstein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456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deeltelijke intrekking omgevingsvergunning Z19-046999</meta:user-defined>
    <dc:language>nl</dc:language>
    <meta:user-defined meta:name="OVERHEIDop.locatietype/OVERHEIDop.gebiedsmarkering">Adres</meta:user-defined>
    <meta:user-defined meta:name="DC.title">Gemeente Amstelveen - omgevingsvergunning Z19-046999 gedeeltelijk ingetrokken - Renate Rubinsteinlaan 15 in Amstelve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67</meta:user-defined>
    <meta:user-defined meta:name="OVERHEIDop.GmbID/DC.identifier">gmb-2022-424567</meta:user-defined>
    <meta:user-defined meta:name="OVERHEIDop.versieInformatie"/>
  </office:meta>
</office:document-meta>
</file>