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9A te Nijmegen: installer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installeren van een airco (Groesbeekseweg 19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150.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8F2ECC-A4AB-4B08-90AB-FB9EC07857E7" xlink:type="simple">http://www.nijmegen.nl/vergunningpagina/?guid=CE8F2ECC-A4AB-4B08-90AB-FB9EC0785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9A te Nijmegen: installeren van een airco - omgevingsvergunning - Aanvraag ontvangen</meta:user-defined>
    <meta:user-defined meta:name="DCTERMS.W3CDTF/DCTERMS.available">2022-09-22</meta:user-defined>
    <meta:user-defined meta:name="DCTERMS.W3CDTF/OVERHEIDop.jaargang">2022</meta:user-defined>
    <meta:user-defined meta:name="OVERHEIDop.publicationIssue">424566</meta:user-defined>
    <meta:user-defined meta:name="OVERHEIDop.GmbID/DC.identifier">gmb-2022-424566</meta:user-defined>
    <meta:user-defined meta:name="OVERHEIDop.versieInformatie"/>
  </office:meta>
</office:document-meta>
</file>