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1028 te Nijmegen: vervangen van de bestaande handelsreclame door JUMBO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2</text:p>
            <text:p text:style-name="common-al">
            <text:span text:style-name="nadrukvet">Omschrijving: </text:span>vervangen van de bestaande handelsreclame door JUMBO handelsreclame (Leuvensbroek 1028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2.106833.01</text:p>
            <text:p text:style-name="common-al">
            <text:span text:style-name="nadrukvet">Product: </text:span>omgevingsvergunning</text:p>
            <text:p text:style-name="common-al">
            <text:span text:style-name="nadrukvet">Ontvangst: </text:span>05-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CAE1A4-5A40-4368-BDD5-3A49569D1116" xlink:type="simple">http://www.nijmegen.nl/vergunningpagina/?guid=62CAE1A4-5A40-4368-BDD5-3A49569D11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56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6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6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uvensbroek 1028 te Nijmegen: vervangen van de bestaande handelsreclame door JUMBO handelsreclame - omgevingsvergunning - Aanvraag ontvangen</meta:user-defined>
    <meta:user-defined meta:name="DCTERMS.W3CDTF/DCTERMS.available">2022-09-22</meta:user-defined>
    <meta:user-defined meta:name="DCTERMS.W3CDTF/OVERHEIDop.jaargang">2022</meta:user-defined>
    <meta:user-defined meta:name="OVERHEIDop.publicationIssue">424562</meta:user-defined>
    <meta:user-defined meta:name="OVERHEIDop.GmbID/DC.identifier">gmb-2022-424562</meta:user-defined>
    <meta:user-defined meta:name="OVERHEIDop.versieInformatie"/>
  </office:meta>
</office:document-meta>
</file>