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ticulier vakantieverhuur van Wickevoort Crommelinlaan 1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september 2022 een aanvraag omgevingsvergunning voor de particuliere vakantieverhuur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5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ticulier vakantieverhuur van Wickevoort Crommelinlaan 14 Bloemenda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60</meta:user-defined>
    <meta:user-defined meta:name="OVERHEIDop.GmbID/DC.identifier">gmb-2022-424560</meta:user-defined>
    <meta:user-defined meta:name="OVERHEIDop.versieInformatie"/>
  </office:meta>
</office:document-meta>
</file>