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woudseweg 14 te Nijmegen: vergroten van de woning aan de achterzijde en het intern verbouw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9-2022</text:p>
            <text:p text:style-name="common-al">
            <text:span text:style-name="nadrukvet">Omschrijving: </text:span>vergroten van de woning aan de achterzijde en het intern verbouwen (Groenewoudseweg 14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1355.02</text:p>
            <text:p text:style-name="common-al">
            <text:span text:style-name="nadrukvet">Product: </text:span>omgevingsvergunning</text:p>
            <text:p text:style-name="common-al">
            <text:span text:style-name="nadrukvet">Ontvangst: </text:span>15-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D8B1FC5-9450-48EC-BE78-D6B9E398DABE" xlink:type="simple">http://www.nijmegen.nl/vergunningpagina/?guid=0D8B1FC5-9450-48EC-BE78-D6B9E398DAB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4557</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557</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557</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enewoudseweg 14 te Nijmegen: vergroten van de woning aan de achterzijde en het intern verbouwen - omgevingsvergunning - Aanvraag ontvangen</meta:user-defined>
    <meta:user-defined meta:name="DCTERMS.W3CDTF/DCTERMS.available">2022-09-22</meta:user-defined>
    <meta:user-defined meta:name="DCTERMS.W3CDTF/OVERHEIDop.jaargang">2022</meta:user-defined>
    <meta:user-defined meta:name="OVERHEIDop.publicationIssue">424557</meta:user-defined>
    <meta:user-defined meta:name="OVERHEIDop.GmbID/DC.identifier">gmb-2022-424557</meta:user-defined>
    <meta:user-defined meta:name="OVERHEIDop.versieInformatie"/>
  </office:meta>
</office:document-meta>
</file>