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Burgemeester Magneestraat 1 5571HB Bergeijk, vervoeren van personen met een huifkar in de gemeente Bergeijk van 1 september tot en met 31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499</text:p>
            <text:p text:style-name="common-al">Meldingsdatum: 01-09-2022</text:p>
            <text:p text:style-name="common-al">Omschrijving: Burgemeester Magneestraat 1 5571HB Bergeijk, vervoeren van personen met een huifkar in de gemeente Bergeijk van 1 september tot en met 31 december 2022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24552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55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55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24499</meta:user-defined>
    <meta:user-defined meta:name="DCTERMS.abstract">vervoeren van personen met een huifkar in de gemeente Bergeijk van 1 september tot en met 31 december 2022</meta:user-defined>
    <dc:language>nl</dc:language>
    <meta:user-defined meta:name="OVERHEIDop.locatietype/OVERHEIDop.gebiedsmarkering">Punt</meta:user-defined>
    <meta:user-defined meta:name="DC.title">Ingekomen melding, Burgemeester Magneestraat 1 5571HB Bergeijk, vervoeren van personen met een huifkar in de gemeente Bergeijk van 1 september tot en met 31 december 2022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552</meta:user-defined>
    <meta:user-defined meta:name="OVERHEIDop.GmbID/DC.identifier">gmb-2022-424552</meta:user-defined>
    <meta:user-defined meta:name="OVERHEIDop.versieInformatie"/>
  </office:meta>
</office:document-meta>
</file>