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remersmaten t.h.v. nr. 84 tot 132, Benninkburg t.h.v. nr. 60 tot 2, Hoge Bothofstraat t.h.v. nr. 6 tot 176 en Kremersmaten t.h.v. nr 176 tot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V-2022-5217 voor een instemmingsbesluit kabels en leidingen : het ruimen van elektrakabels en buis, op locatie Kremersmaten t.h.v. nr. 84 tot 132, Benninkburg t.h.v. nr. 60 tot 2, Hoge Bothofstraat t.h.v. nr. 6 tot 176 en Kremersmaten t.h.v. nr 176 tot 1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55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remersmaten t.h.v. nr. 84 tot 132, Benninkburg t.h.v. nr. 60 tot 2, Hoge Bothofstraat t.h.v. nr. 6 tot 176 en Kremersmaten t.h.v. nr 176 tot 134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551</meta:user-defined>
    <meta:user-defined meta:name="OVERHEIDop.GmbID/DC.identifier">gmb-2022-424551</meta:user-defined>
    <meta:user-defined meta:name="OVERHEIDop.versieInformatie"/>
  </office:meta>
</office:document-meta>
</file>