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plaatsen dakkapel aan  voorzijde woning, Hooilandstraat 57 8043XH Zwolle [Zaaknummer 0193ESUITE14926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492612022</text:p>
            <text:p text:style-name="common-al">Verzenddatum besluit: 16-09-2022</text:p>
            <text:p text:style-name="common-al">Locatie: Hooilandstraat 57 8043XH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54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261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trokken omgevingsvergunning met reguliere procedure, plaatsen dakkapel aan  voorzijde woning, Hooilandstraat 57 8043XH Zwolle [Zaaknummer 0193ESUITE1492612022]</meta:user-defined>
    <meta:user-defined meta:name="DCTERMS.W3CDTF/DCTERMS.available">2022-09-22</meta:user-defined>
    <meta:user-defined meta:name="DCTERMS.W3CDTF/OVERHEIDop.jaargang">2022</meta:user-defined>
    <meta:user-defined meta:name="OVERHEIDop.publicationIssue">424547</meta:user-defined>
    <meta:user-defined meta:name="OVERHEIDop.GmbID/DC.identifier">gmb-2022-424547</meta:user-defined>
    <meta:user-defined meta:name="OVERHEIDop.versieInformatie"/>
  </office:meta>
</office:document-meta>
</file>