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dakterras Narcissenlaan 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september 2022 een aanvraag omgevingsvergunning voor het vergroten van het dakterras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454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4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4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groten dakterras Narcissenlaan 2 Bennebroe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541</meta:user-defined>
    <meta:user-defined meta:name="OVERHEIDop.GmbID/DC.identifier">gmb-2022-424541</meta:user-defined>
    <meta:user-defined meta:name="OVERHEIDop.versieInformatie"/>
  </office:meta>
</office:document-meta>
</file>